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Arial" svg:font-family="Verdana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adpis1" style:family="paragraph">
      <style:paragraph-properties fo:margin-top="0.0479in" fo:margin-bottom="0in" fo:background-color="#FFFFFF"/>
      <style:text-properties style:font-name="Verdana, Arial"/>
    </style:style>
    <style:style style:name="P3" style:parent-style-name="Textbody" style:family="paragraph">
      <style:paragraph-properties fo:margin-top="0.0479in" fo:margin-bottom="0in" fo:background-color="#FFFFFF"/>
      <style:text-properties style:font-name="Times New Roman"/>
    </style:style>
    <style:style style:name="P4" style:parent-style-name="Nadpis3" style:family="paragraph">
      <style:paragraph-properties fo:margin-top="0.0479in" fo:margin-bottom="0in" fo:background-color="#FFFFFF"/>
      <style:text-properties style:font-name="Times New Roman" fo:font-weight="normal" style:font-weight-asian="normal" fo:color="#002864"/>
    </style:style>
    <style:style style:name="P5" style:parent-style-name="Nadpis3" style:family="paragraph">
      <style:paragraph-properties fo:margin-top="0.0479in" fo:margin-bottom="0in" fo:background-color="#FFFFFF"/>
      <style:text-properties style:font-name="Times New Roman"/>
    </style:style>
    <style:style style:name="P6" style:parent-style-name="Quotations" style:family="paragraph">
      <style:paragraph-properties fo:margin-top="0.0479in" fo:margin-bottom="0in" fo:margin-left="0.7875in" fo:margin-right="0.7875in">
        <style:tab-stops/>
      </style:paragraph-properties>
    </style:style>
    <style:style style:name="P7" style:parent-style-name="Textbody" style:family="paragraph">
      <style:text-properties style:font-name="Times New Roman"/>
    </style:style>
    <style:style style:name="P8" style:parent-style-name="Textbody" style:family="paragraph">
      <style:text-properties style:font-name="Times New Roman"/>
    </style:style>
    <style:style style:name="P9" style:parent-style-name="Textbody" style:family="paragraph">
      <style:text-properties style:font-name="Times New Roman"/>
    </style:style>
    <style:style style:name="P10" style:parent-style-name="Textbody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1" style:parent-style-name="Textbody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section text:name="Sect1" text:style-name="S1">
        <text:h text:style-name="P2" text:outline-level="1">Oznámení o rozhodnutí přijetí dítěte k předškolnímu vzdělávání při zvláštním zápisu</text:h>
        <text:p text:style-name="P3">Mateřská škola, jejíž činnost vykonává<text:s/>ZŠ a MŠ |T.G.Masaryka, nám. Českého povstání 6/511,<text:s text:c="2"/>Praha 6<text:s/>- pracoviště MŠ Za Oborou,<text:s/><text:s/>příspěvková organizace, rozhodla prostřednictvím ředitelky školy v souladu s<text:s/>ustanoveními § 34 , § 165 odst. 2 písm.b), odst.2 písm. k), zákona č. 561/2004 Sb., o předškolním, základním, středním, vyšším odborném a jiném vzdělávání (Školský zákon), ve znění pozdějších předpisů, v souladu se zákonem č. 500/2004 Sb.(Správní řád) v platném znění, že vyhovuje žádosti o přijetí k předškolnímu vzdělávání pro školní rok 2022/2023 do Mateřské školy , Praha 6 a to takto:</text:p>
        <text:h text:style-name="P4" text:outline-level="3"/>
        <text:h text:style-name="P5" text:outline-level="3">Celkem 0 volných míst</text:h>
        <text:p text:style-name="P6"/>
        <text:p text:style-name="P7">"Ve středu 22.6.2022 v době od 10 do 12 hodin Vám budou , v případě nepřijetí dítěte, předány informace o dalších možnostech umístění Vašeho dítěte.</text:p>
        <text:p text:style-name="P8"> </text:p>
        <text:p text:style-name="P9">В середу, 22 червня, від 10.00 до 12.00, відбудеться оголошення результатів прийняття дітей до дитячих садків. Якщо дитину  не  приймуть до садочка, ії візьмуть до іншого дитячого закладу. Повну інформацію дізнаєтесь 22 червня."</text:p>
        <text:p text:style-name="P10"/>
      </text:section>
      <text:section text:name="Sect2" text:style-name="S2">
        <text:p text:style-name="P11"/>
        <text:p text:style-name="P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Arial" svg:font-family="Verdana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a Marková</meta:initial-creator>
    <dc:creator>Danka Marková</dc:creator>
    <meta:creation-date>2022-06-20T18:44:00Z</meta:creation-date>
    <dc:date>2022-06-20T18:44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87" meta:row-count="7" meta:non-whitespace-character-count="932"/>
  </office:meta>
</office:document-meta>
</file>